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>
      <style:paragraph-properties fo:text-align="start" style:writing-mode="lr-tb"/>
      <style:text-properties fo:color="#2a6099" style:font-name="Liberation Sans" fo:font-size="22pt" fo:letter-spacing="0.005cm" fo:language="nl" fo:country="NL" fo:font-weight="bold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2a6099" style:font-name="Liberation Sans" fo:language="nl" fo:country="NL" loext:opacity="100%"/>
    </style:style>
    <style:style style:name="gr1" style:family="graphic">
      <style:graphic-properties loext:allow-overlap="true" draw:stroke="none" svg:stroke-color="#000000" draw:fill="none" draw:fill-color="#ffffff" fo:min-height="2.68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3.0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Tekstframe 2" draw:style-name="gr1" draw:text-style-name="P1" svg:width="15.989cm" svg:height="2.684cm" draw:transform="skewX (4.3391555183981E-017) rotate (0.4363323129985) translate (2.36361111111111cm 8.03980555555556cm)">
        <draw:text-box>
          <text:p><text:span text:style-name="T1">: Voor de STEMPAS van deze FIRMA: GEMEENTE: <text:s text:c="34"/>met deze LEGALE-IDENTITEIT van de <text:s/>PUBLIEKRECHTELIJKE-RECHTSPERSOON: GEMEENTE-NAAM- <text:s text:c="34"/>voor het STEMMEN op de Nederlandse-leden van het EUROPEES- PARLEMENT met de SCHENDING van het STATUUT voor het Koninkrijk der Nederlanden IS-NIETIG. :</text:span></text:p>
        </draw:text-box>
      </draw:frame>
      <draw:frame text:anchor-type="page" text:anchor-page-number="1" draw:z-index="3" draw:name="Tekstframe 3" draw:style-name="gr3" draw:text-style-name="P1" svg:width="14.175cm" svg:height="3.006cm" draw:transform="skewX (4.36887204205858E-017) rotate (0.4363323129985) translate (3.75002777777778cm 10.95375cm)">
        <draw:text-box>
          <text:p><text:span text:style-name="T1">: Voor deze STEMPAS met de SCHENDING van het STATUUT voor het Koninkrijk der Nederlanden IS-NIETIG. :</text:span></text:p>
          <text:p><text:span text:style-name="T1">: Door Hee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E:</text:span></text:p>
          <text:p><text:span text:style-name="T1"/></text:p>
          <text:p><text:span text:style-name="T1">:Copy-right/Copy-claim:</text:span></text:p>
        </draw:text-box>
      </draw:frame>
      <text:p text:style-name="Standard"><draw:line text:anchor-type="paragraph" draw:z-index="1" draw:name="Lijn 1" draw:style-name="gr2" draw:text-style-name="P2" svg:x1="-0.924cm" svg:y1="5.28cm" svg:x2="13.397cm" svg:y2="-1.372cm"><text:p/></draw:line><text:tab/></text:p>
      <text:p text:style-name="Standard"><draw:line text:anchor-type="paragraph" draw:z-index="2" draw:name="Lijn 2" draw:style-name="gr2" draw:text-style-name="P2" svg:x1="0.404cm" svg:y1="7.604cm" svg:x2="14.46cm" svg:y2="1.037cm"><text:p/></draw:lin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fo:language="en" fo:country="C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fo:keep-together="always" fo:keep-with-next="always"/>
      <style:text-properties fo:color="#345a8a" style:font-name="Calibri" fo:font-size="16pt" fo:font-weight="bold" style:font-name-asian="ＭＳ ゴシック" style:font-size-asian="16pt" style:font-weight-asian="bold" style:font-name-complex="DejaVu Sans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>
      <style:text-properties fo:language="en" fo:country="CA"/>
    </style:style>
    <style:style style:name="Voettekst_20_Char" style:display-name="Voettekst Char" style:family="text" style:parent-style-name="Default_20_Paragraph_20_Font">
      <style:text-properties fo:language="en" fo:country="CA"/>
    </style:style>
    <style:style style:name="Kop_20_1_20_Char" style:display-name="Kop 1 Char" style:family="text" style:parent-style-name="Default_20_Paragraph_20_Font">
      <style:text-properties fo:color="#345a8a" style:font-name="Calibri" fo:font-size="16pt" fo:language="en" fo:country="CA" fo:font-weight="bold" style:font-name-asian="ＭＳ ゴシック" style:font-size-asian="16pt" style:font-weight-asian="bold" style:font-name-complex="DejaVu Sans" style:font-size-complex="16pt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&amp; Esmiralda</meta:initial-creator>
    <meta:editing-cycles>18</meta:editing-cycles>
    <meta:creation-date>2024-02-21T21:26:00</meta:creation-date>
    <dc:date>2024-05-22T20:07:11.85</dc:date>
    <meta:editing-duration>PT1H50M54S</meta:editing-duration>
    <meta:generator>OpenOffice/4.1.15$Win32 OpenOffice.org_project/4115m2$Build-9813</meta:generator>
    <dc:creator>Hank Lucas</dc:creator>
    <meta:printed-by>Hank Lucas</meta:printed-by>
    <meta:print-date>2024-05-22T19:28:18.64</meta:print-date>
    <meta:document-statistic meta:table-count="0" meta:image-count="0" meta:object-count="0" meta:page-count="1" meta:paragraph-count="2" meta:word-count="0" meta:character-count="2"/>
    <meta:user-defined meta:name="AppVersion">16.0000</meta:user-defined>
    <meta:user-defined meta:name="Company">h</meta:user-defined>
    <meta:template xlink:type="simple" xlink:actuate="onRequest" xlink:title="Normal.dotm" xlink:href=""/>
  </office:meta>
</office:document-meta>
</file>