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1" svg:font-family="'Lohit Devanagari'"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Hoofdtekst CS)" svg:font-family="'Times New Roman (Hoofdtekst CS)'" style:font-family-generic="system" style:font-pitch="variable"/>
  </office:font-face-decls>
  <office:automatic-styles>
    <style:style style:name="P1" style:family="paragraph" style:parent-style-name="Standard" style:master-page-name="Standard">
      <style:paragraph-properties fo:text-align="end" style:justify-single-word="false" style:page-number="auto"/>
      <style:text-properties fo:font-size="10pt" style:font-size-asian="10pt" style:font-size-complex="10pt"/>
    </style:style>
    <style:style style:name="P2" style:family="paragraph" style:parent-style-name="Standard">
      <style:text-properties fo:color="#cc0000" fo:font-size="10pt" style:font-size-asian="10pt" style:font-name-complex="Calibri1" style:font-size-complex="10pt"/>
    </style:style>
    <style:style style:name="P3" style:family="paragraph" style:parent-style-name="Standard">
      <style:paragraph-properties fo:text-align="end" style:justify-single-word="false"/>
      <style:text-properties fo:color="#cc0000"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end" style:justify-single-word="false"/>
      <style:text-properties fo:font-size="10pt" style:font-size-asian="10pt" style:font-size-complex="10pt"/>
    </style:style>
    <style:style style:name="P6" style:family="paragraph" style:parent-style-name="Standard">
      <style:text-properties fo:font-size="10pt" style:font-size-asian="10pt" style:font-name-complex="Calibri1" style:font-size-complex="10pt"/>
    </style:style>
    <style:style style:name="P7" style:family="paragraph" style:parent-style-name="Standard">
      <style:text-properties fo:font-size="7pt" style:font-size-asian="7pt" style:font-size-complex="7pt"/>
    </style:style>
    <style:style style:name="P8" style:family="paragraph" style:parent-style-name="Standard">
      <style:text-properties fo:color="#0000cc" fo:font-size="10pt" fo:font-weight="bold" style:font-size-asian="10pt" style:font-weight-asian="bold" style:font-name-complex="Calibri1" style:font-size-complex="10pt" style:font-weight-complex="bold"/>
    </style:style>
    <style:style style:name="T1" style:family="text">
      <style:text-properties style:font-name-complex="Calibri1"/>
    </style:style>
    <style:style style:name="T2" style:family="text">
      <style:text-properties fo:color="#c00000" style:font-name-complex="Calibri1"/>
    </style:style>
    <style:style style:name="T3" style:family="text">
      <style:text-properties fo:color="#c00000" fo:font-size="10pt" style:font-size-asian="10pt" style:font-name-complex="Calibri1" style:font-size-complex="10pt"/>
    </style:style>
    <style:style style:name="T4" style:family="text">
      <style:text-properties fo:color="#000000"/>
    </style:style>
    <style:style style:name="T5" style:family="text">
      <style:text-properties fo:color="#000000" style:font-name-complex="Calibri1"/>
    </style:style>
    <style:style style:name="T6" style:family="text">
      <style:text-properties fo:color="#cc0000"/>
    </style:style>
    <style:style style:name="T7" style:family="text">
      <style:text-properties fo:color="#cc0000" style:font-name-complex="Calibri1"/>
    </style:style>
    <style:style style:name="T8" style:family="text">
      <style:text-properties fo:font-size="10pt"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6">Naam Natuurlijke Persoon</text:span></text:p>
      <text:p text:style-name="P3">Straatnaam huisnummer</text:p>
      <text:p text:style-name="P3">Postcode Plaatsnaam</text:p>
      <text:p text:style-name="P6"/>
      <text:p text:style-name="P6">Ministerie van Defensie</text:p>
      <text:p text:style-name="P6">t.a.v. Minister Ruben P. Brekelmans &amp; Secretaris generaal Maarten R. Schurink</text:p>
      <text:p text:style-name="P6">Plein 4</text:p>
      <text:p text:style-name="P6">2511CR ‘s-Gravenhage</text:p>
      <text:p text:style-name="Sender"><text:a xlink:type="simple" xlink:href="https://www.transfirm.nl/nl/woonplaats/zuid-holland/'s-gravenhage/'s-gravenhage" text:style-name="Internet_20_link" text:visited-style-name="Visited_20_Internet_20_Link"><text:span text:style-name="T3"/></text:a></text:p>
      <text:p text:style-name="P2">Plaats en datum </text:p>
      <text:p text:style-name="P6"/>
      <text:p text:style-name="P6">Betreft: ongedaan maken inschrijving militaire dienstplicht.</text:p>
      <text:p text:style-name="P6"/>
      <text:p text:style-name="P6">Uw registratienummer: <text:span text:style-name="T6">(het registratienummer, staat op de brief)</text:span></text:p>
      <text:p text:style-name="P6"/>
      <text:p text:style-name="P6">Bijlage: Uw brief van datum dagtekening <text:span text:style-name="T6">..-..-…. (van de brief van defensie)</text:span></text:p>
      <text:p text:style-name="P6"/>
      <text:p text:style-name="P6">Beste Ruben P. Brekelmans &amp; Maarten R. Schurink, <text:s text:c="4"/></text:p>
      <text:p text:style-name="P6"/>
      <text:p text:style-name="P4"><text:span text:style-name="T1">Ik, <text:s/></text:span><text:span text:style-name="T7">[naam …....]</text:span><text:span text:style-name="T1"> ben handelingsbekwaam, bevoegd en van volle verstand. Tussen mij en de schepper staat niemand tussen en heeft niemand de bevoegdheid mij iets op te dragen tegen mijn wil of dat in de ogen van mijn schepper. </text:span></text:p>
      <text:p text:style-name="P6"/>
      <text:p text:style-name="P4"><text:span text:style-name="T1">Op </text:span><text:span text:style-name="T7">(datum waarop de brief bezorgd werd)</text:span><text:span text:style-name="T1"> vond ik in de brievenbus een brief die enkel gericht is aan </text:span><text:span text:style-name="T7">naam</text:span><text:span text:style-name="T1">, afkomstig van u, Ruben P. Brekelmans. De bedoelde brief wekt althans de indruk van u afkomstig te zijn daar het uw naam draagt en is ondertekend met een handtekening die althans suggereert eveneens van u afkomstig te zijn.</text:span><text:span text:style-name="T2"> </text:span><text:span text:style-name="T1">Deze brief met dagtekening </text:span><text:span text:style-name="T7">(datum dagtekening van de brief)</text:span><text:span text:style-name="T1"> is bij mij bezorgd op </text:span><text:span text:style-name="T7">(datum waarop de brief bezorgd werd)</text:span><text:span text:style-name="T1">. Voor de goede orde heeft de brief er dus </text:span><text:span text:style-name="T7">(aantal dagen vanaf datum dagtekening brief en bezorgmoment)</text:span><text:span text:style-name="T1"> dagen over gedaan om de brievenbus te bereiken!</text:span></text:p>
      <text:p text:style-name="P6"/>
      <text:p text:style-name="P6">Voor het geval de genoemde brief niet van u persoonlijk afkomstig is en/of deze brief zonder uw medeweten is opgemaakt dan wel zonder medeweten uw handtekening draagt, dan is hier sprake van valsheid in geschrifte zoals bedoeld in artikel 225 Sr. Graag ontvang ik zo spoedig mogelijk een reactie ter bevestiging met naam en natte handtekening dat de brief van <text:span text:style-name="T6">(datum dagtekening van de brief van defensie)</text:span> ook daadwerkelijk van u afkomstig is.</text:p>
      <text:p text:style-name="P6"/>
      <text:p text:style-name="P4"><text:span text:style-name="T1">In de genoemde brief schrijft u de persoon van mij aan. Deze zou zijn ingeschreven voor de militaire dienstplicht en u stelt dat ik momenteel niets hoeft te doen. Wanneer door mij niet gereageerd wordt, betekent dit dat ik stilzwijgend akkoord ga met die registratie en dat is uitdrukkelijk niet wat ik wil.</text:span></text:p>
      <text:p text:style-name="P6"/>
      <text:p text:style-name="P6">Ik, <text:span text:style-name="T6">(naam)</text:span>, ga uitdrukkelijk niet akkoord met de inschrijving voor de militaire dienstplicht.</text:p>
      <text:p text:style-name="P6"/>
      <text:p text:style-name="P4"><text:span text:style-name="T1">Zowel de burgemeester, wethouders en u Ruben P. Brekelmans, heeft geen enkele machtiging tot vertegenwoordiging van mij. Er is niet door mij aan wie dan ook binnen de overheid een machtiging tot vertegenwoordiging afgegeven. Als er op één of andere manier een machtiging is dan is deze verbintenis en/of machtiging <text:s/>onder dwaling (art. 6:228 BW) dan wel art 3:44 BW tot stand gekomen, en </text:span><text:span text:style-name="T5">voor</text:span><text:span text:style-name="T1"> welke dus vernietigbaar is. </text:span></text:p>
      <text:p text:style-name="P6"/>
      <text:p text:style-name="P4"><text:span text:style-name="T1">U, Ruben Brekelmans, schrijft mij in zonder <text:s/>'informed consent'. Dit is zeer laakbaar gedrag en het is, door het ontbreken van de volledige informatie, benoembaar als valse voorlichting en misleiding!</text:span></text:p>
      <text:p text:style-name="P6"/>
      <text:p text:style-name="P6">U, of wie dan ook, in welke hoedanigheid dan ook, hebt in het geheel geen mandaat, machtiging of welke vorm van bevoegdheid dan ook om <text:span text:style-name="T4">mij</text:span> in te schrijven als dienstplichtige of als welke andere plichtsdrager dan ook! De bevoegdheid tot het geven van mandaat komt enkel en alleen mij toe en die heeft u of wie dan ook binnen de overheid of daarbuiten uitdrukkelijk niet gekregen. <text:s/>Ik heb het hoogste gezag van en over mijzelf. Alleen de schepper staat boven mij.</text:p>
      <text:p text:style-name="P4"><text:soft-page-break/><text:span text:style-name="T1">Ruben P. Brekelmans &amp; Maarten R. Schurink, u schendt onze mensen- en burgerrechten door dwang uit te oefenen tegen onze uitdrukkelijke wil. Persoonlijke dienstbaarheden, van welke aard of onder welke benaming ook, worden niet geduld, zoals gesteld in artikel 1:1 lid 2 BW.</text:span></text:p>
      <text:p text:style-name="P6"/>
      <text:p text:style-name="P6">Door mij onderstaande te registreren als dienstplichtige, zonder daartoe schriftelijk of mondeling gemandateerd te zijn, opdracht daartoe gekregen te hebben, dan wel een machtiging te hebben gekregen van mij als enige en hoogste gezagsdragers over mij, onderstaande, heeft u onrechtmatig en tegen mijn uitdrukkelijke wil, dus wederrechtelijk gehandeld. U hebt een buitenrechtelijke onrechtmatige daad begaan, dan wel is dit uit uw naam of in uw opdracht gebeurd en in ieder geval onder uw verantwoordelijkheid. <text:line-break/>Ik, reken u dit dan persoonlijk aan en stellen u hiermee dan ook publiekrechtelijk en privaatrechtelijk verantwoordelijk en aansprakelijk. Noch ik, <text:s/><text:span text:style-name="T6">(naam )</text:span> , heb iets te maken met de 'Kaderwet Dienstplicht'!</text:p>
      <text:p text:style-name="P6"/>
      <text:p text:style-name="P6">Door mijn naam tegen onze uitdrukkelijke wil in te schrijven (eenzijdig gedwongen te contracteren) voor de militaire dienstplicht, maakt u zich schuldig, dan wel medeplichtig aan de schendingen van artikel 365 Sr./ 284 Sr. en aan artikel 20 lid 2 UVRM. Hieruit voortvloeiend is er sprake van horigheid zoals bedoeld in artikel 366 Sr. en dit leidt automatisch naar mensenhandel/slavernij zoals bedoeld in artikel 273f Sr. Zie ook artikel 4 UVRM.</text:p>
      <text:p text:style-name="P6"/>
      <text:p text:style-name="P6">Met welke regelgeving u ook mag komen om de hier besproken inschrijving te verdedigen of te vergoelijken, zij zijn allen hoe dan ook in strijd met onze rechten, dan wel die van alle inwoners van Nederland.</text:p>
      <text:p text:style-name="P6">Ik wijs u er, allicht ten overvloede, op dat het Wetboek van strafrecht voor een ieder geldend is zie artikel 2 Sr. Het feit dat de persoon die een handeling verrichtte die gelijkstaat aan een misdaad naar internationaal recht, dat gedaan heeft als staatshoofd of als verantwoordelijk overheidsambtenaar, ontheft deze niet van zijn aansprakelijkheid naar internationaal recht. Iedereen die een handeling verricht die gelijkstaat aan een misdaad naar internationaal recht is daar aansprakelijk voor en kan daarvoor gestraft worden.</text:p>
      <text:p text:style-name="P6"/>
      <text:p text:style-name="P4"><text:span text:style-name="T1">Mocht u van mening zijn dat ik, op welke wijze dan ook, toestemming, mandaat of volmacht gegeven hebben dergelijke handelingen uit mijn naam te verrichten dan gebied ik u deze bescheiden binnen 4 weken vanaf de dagtekening van deze brief aan ons te tonen op grond van artikel 227a en 227b Sr. en art. 21 Rv. waarop dan ook mijn naam en natte handtekening geschreven staat en waaruit onomstotelijk en ondubbelzinnig de toestemming blijkt, dat uit mijn naam gehandeld mag worden. Mocht u van mening zijn dat u bevoegd bent in naam van een ander te handelen, dan eis ik een afschrift van de machtiging van die persoon met naam, functie en natte handtekening. Het feit dat een persoon gevolg gaf aan een bevel van zijn overheid of een hogergeplaatste, ontheft hem niet van zijn aansprakelijkheid naar internationaal recht, </text:span><text:span text:style-name="T5">aangezien</text:span><text:span text:style-name="T2"> </text:span><text:span text:style-name="T1">een morele keuze voor hem in feite mogelijk was.</text:span></text:p>
      <text:p text:style-name="P6"/>
      <text:p text:style-name="P6">Ik, <text:span text:style-name="T6">(naam)</text:span>, gebied u de genoemde registratie per direct, dan wel binnen 2 weken na dagtekening ongedaan te maken. Tevens gebied ik u alle persoonsgegevens van mij, <text:span text:style-name="T6">(naam)</text:span> geheel uit alle registers en administratie te verwijderen in het kader van de wet AVG en mij onverwijld hiervan op de hoogte te brengen. Wederrechtelijk en onrechtmatig handelen met persoonsgegevens is strafbaar.</text:p>
      <text:p text:style-name="P6"/>
      <text:p text:style-name="P4"><text:span text:style-name="T1">Voor de goede orde wijs ik u erop dat dit een weigering van dienstplicht betreft vanwege gewetensbezwaren, maar ook vanwege het handelen tegen mijn uitdrukkelijke wil en het schenden van mijn rechten. Correspondentie gebied ik louter per brief te laten verlopen voor mijn en uw rechtsbescherming en voor een goede procesorde. Wanneer een ander dan uzelf op deze brief reageert, dan gebied ik u als bijlage bij de reactie de machtiging of mandatering van u aan die persoon in juiste juridisering (dus getekend met uw naam van de </text:span><text:span text:style-name="T5">Natuurlijke persoon </text:span><text:span text:style-name="T1">en natte handtekening) bij te voegen.</text:span></text:p>
      <text:p text:style-name="P4"><text:span text:style-name="T1"/></text:p>
      <text:p text:style-name="P8">IK BEN NIET OP DE WERELD GEZET OM TE SNEUVELEN, TE MOORDEN VOOR DE HOGE HEREN !!!!!!!!</text:p>
      <text:p text:style-name="P6"/>
      <text:p text:style-name="P6"/>
      <text:p text:style-name="P4"><text:span text:style-name="T1">Met vriendelijke groet,</text:span></text:p>
      <text:p text:style-name="P5"/>
      <text:p text:style-name="P5"><text:span text:style-name="T6"><text:tab/><text:tab/><text:tab/><text:tab/>-Voornaam-voornaam-Achternaam-</text:span><text:tab/><text:tab/><text:tab/><text:tab/><text:tab/></text:p>
      <text:p text:style-name="P5">Handtekening:<text:tab/><text:tab/><text:tab/><text:tab/><text:tab/><text:tab/></text:p>
      <text:p text:style-name="P7"><text:span text:style-name="T1"/></text:p>
      <text:p text:style-name="P7"><text:span text:style-name="T1"/></text:p>
      <text:p text:style-name="P7"><text:span text:style-name="T1">Alle rechten en weren voorbehouden.</text:span></text:p>
      <text:p text:style-name="P7"><text:span text:style-name="T1">Bijlage: Inschrijvingsdocument NIETI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1" svg:font-family="'Lohit Devanagari'"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Hoofdtekst CS)" svg:font-family="'Times New Roman (Hoofdtekst 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l" fo:country="NL" style:letter-kerning="true" style:font-name-asian="Aptos1" style:font-size-asian="12pt" style:language-asian="en" style:country-asian="US" style:font-name-complex="Times New Roman (Hoofdtekst C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style:writing-mode="lr-tb"/>
      <style:text-properties fo:color="#00000a" style:font-name="Calibri" fo:font-size="12pt" fo:language="nl" fo:country="NL" style:letter-kerning="true" style:font-name-asian="Aptos1" style:font-size-asian="12pt" style:language-asian="en" style:country-asian="US" style:font-name-complex="Times New Roman (Hoofdtekst CS)"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style:font-name="Aptos"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style:font-name="Aptos"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Aptos"/>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style:font-name="Aptos"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Aptos"/>
    </style:style>
    <style:style style:name="Heading_20_8" style:display-name="Heading 8" style:family="paragraph" style:parent-style-name="Standard" style:next-style-name="Text_20_body" style:default-outline-level="8" style:list-style-name="Outline" style:class="text">
      <style:paragraph-properties fo:keep-together="always" fo:keep-with-next="always"/>
      <style:text-properties fo:color="#272727" style:font-name="Apto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keep-together="always" fo:keep-with-next="always"/>
      <style:text-properties fo:color="#272727" style:font-name="Aptos"/>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style:text-properties style:font-name="Aptos Display"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95959" style:font-name="Aptos"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Sender" style:family="paragraph" style:parent-style-name="Standard" style:default-outline-level="" style:list-style-name="" style:class="extra">
      <style:paragraph-properties fo:margin-top="0cm" fo:margin-bottom="0.106cm" text:number-lines="false" text:line-number="0"/>
      <style:text-properties fo:font-style="italic" style:font-style-asian="italic" style:font-style-complex="italic"/>
    </style:style>
    <style:style style:name="Default_20_Paragraph_20_Font" style:display-name="Default Paragraph Font" style:family="text"/>
    <style:style style:name="Kop_20_1_20_Char" style:display-name="Kop 1 Char" style:family="text" style:parent-style-name="Default_20_Paragraph_20_Font">
      <style:text-properties fo:color="#0f4761" style:font-name="Aptos Display" fo:font-size="20pt" style:font-size-asian="20pt" style:font-size-complex="20pt"/>
    </style:style>
    <style:style style:name="Kop_20_2_20_Char" style:display-name="Kop 2 Char" style:family="text" style:parent-style-name="Default_20_Paragraph_20_Font">
      <style:text-properties fo:color="#0f4761" style:font-name="Aptos Display" fo:font-size="16pt" style:font-size-asian="16pt" style:font-size-complex="16pt"/>
    </style:style>
    <style:style style:name="Kop_20_3_20_Char" style:display-name="Kop 3 Char" style:family="text" style:parent-style-name="Default_20_Paragraph_20_Font">
      <style:text-properties fo:color="#0f4761" style:font-name="Aptos" fo:font-size="14pt" style:font-size-asian="14pt" style:font-size-complex="14pt"/>
    </style:style>
    <style:style style:name="Kop_20_4_20_Char" style:display-name="Kop 4 Char" style:family="text" style:parent-style-name="Default_20_Paragraph_20_Font">
      <style:text-properties fo:color="#0f4761" style:font-name="Aptos" fo:font-style="italic" style:font-style-asian="italic" style:font-style-complex="italic"/>
    </style:style>
    <style:style style:name="Kop_20_5_20_Char" style:display-name="Kop 5 Char" style:family="text" style:parent-style-name="Default_20_Paragraph_20_Font">
      <style:text-properties fo:color="#0f4761" style:font-name="Aptos"/>
    </style:style>
    <style:style style:name="Kop_20_6_20_Char" style:display-name="Kop 6 Char" style:family="text" style:parent-style-name="Default_20_Paragraph_20_Font">
      <style:text-properties fo:color="#595959" style:font-name="Aptos" fo:font-style="italic" style:font-style-asian="italic" style:font-style-complex="italic"/>
    </style:style>
    <style:style style:name="Kop_20_7_20_Char" style:display-name="Kop 7 Char" style:family="text" style:parent-style-name="Default_20_Paragraph_20_Font">
      <style:text-properties fo:color="#595959" style:font-name="Aptos"/>
    </style:style>
    <style:style style:name="Kop_20_8_20_Char" style:display-name="Kop 8 Char" style:family="text" style:parent-style-name="Default_20_Paragraph_20_Font">
      <style:text-properties fo:color="#272727" style:font-name="Aptos" fo:font-style="italic" style:font-style-asian="italic" style:font-style-complex="italic"/>
    </style:style>
    <style:style style:name="Kop_20_9_20_Char" style:display-name="Kop 9 Char" style:family="text" style:parent-style-name="Default_20_Paragraph_20_Font">
      <style:text-properties fo:color="#272727" style:font-name="Aptos"/>
    </style:style>
    <style:style style:name="Titel_20_Char" style:display-name="Titel Char" style:family="text" style:parent-style-name="Default_20_Paragraph_20_Font">
      <style:text-properties style:font-name="Aptos Display" fo:font-size="28pt" fo:letter-spacing="-0.018cm" style:letter-kerning="true" style:font-size-asian="28pt" style:font-size-complex="28pt"/>
    </style:style>
    <style:style style:name="Ondertitel_20_Char" style:display-name="Ondertitel Char" style:family="text" style:parent-style-name="Default_20_Paragraph_20_Font">
      <style:text-properties fo:color="#595959" style:font-name="Aptos" fo:font-size="14pt" fo:letter-spacing="0.026cm" style:font-size-asian="14pt" style:font-size-complex="14pt"/>
    </style:style>
    <style:style style:name="Citaat_20_Char" style:display-name="Citaat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Duidelijk_20_citaat_20_Char" style:display-name="Duidelijk citaat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5T10:18:00</meta:creation-date>
    <meta:initial-creator>Karen Hamaker-Zondag</meta:initial-creator>
    <dc:language>nl-NL</dc:language>
    <dc:date>2025-04-11T11:49:20.22</dc:date>
    <meta:editing-cycles>17</meta:editing-cycles>
    <meta:editing-duration>P2DT1H5M21S</meta:editing-duration>
    <meta:generator>OpenOffice/4.1.14$Win32 OpenOffice.org_project/4114m1$Build-9811</meta:generator>
    <meta:document-statistic meta:table-count="0" meta:image-count="0" meta:object-count="0" meta:page-count="2" meta:paragraph-count="34" meta:word-count="1194" meta:character-count="7467"/>
    <meta:user-defined meta:name="AppVersion">15.0000</meta:user-defined>
    <meta:template xlink:type="simple" xlink:actuate="onRequest" xlink:title="Normal.dotm" xlink:href=""/>
  </office:meta>
</office:document-meta>
</file>